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ubrum 22 in Akersloot, het plaatsen van een dakkapel, datum ontvangst 3 juni 2021 (WABO21012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ubrum 22 in Akersloot, het plaatsen van een dakkapel, datum ontvangst 3 juni 2021 (WABO2101203) </meta:user-defined>
    <dc:language>nl</dc:language>
    <meta:user-defined meta:name="OVERHEID.EPSG28992/DC.spatial">110074.85 508125.23</meta:user-defined>
    <meta:user-defined meta:name="DC.title">Gemeente Castricum, ontvangen aanvraag Omgevingsvergunning, Rubrum 22 in Akersloot, het plaatsen van een dakkapel, datum ontvangst 3 juni 2021 (WABO2101203)</meta:user-defined>
    <meta:user-defined meta:name="OVERHEID.PostcodeHuisnummer/OVERHEIDop.postcodeHuisnummer">1921ZB 22</meta:user-defined>
    <meta:user-defined meta:name="OVERHEIDop.straatnaam">Rubrum</meta:user-defined>
    <meta:user-defined meta:name="OVERHEIDop.woonplaats">Akerslo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61</meta:user-defined>
    <meta:user-defined meta:name="OVERHEIDop.GmbID/DC.identifier">gmb-2021-187161</meta:user-defined>
    <meta:user-defined meta:name="OVERHEIDop.versieInformatie"/>
  </office:meta>
</office:document-meta>
</file>