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gebouw - Nipkowlaan kavel 4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pkowlaan kavel 42 Drachten, de bouw van een bedrijfsgebouw, ontvangen: 18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1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pkowlaan kavel 42 Drachten, de bouw van een bedrijfsgebouw, ontvangen: 18 januari 2021</meta:user-defined>
    <dc:language>nl</dc:language>
    <meta:user-defined meta:name="OVERHEID.EPSG28992/DC.spatial">205854.1 570050.07</meta:user-defined>
    <meta:user-defined meta:name="DC.title">Gemeente Smallingerland - aanvraag omgevingsvergunning - de bouw van een bedrijfsgebouw - Nipkowlaan kavel 42 Drachten</meta:user-defined>
    <meta:user-defined meta:name="OVERHEID.PostcodeHuisnummer/OVERHEIDop.postcodeHuisnummer">9207JA 26</meta:user-defined>
    <meta:user-defined meta:name="OVERHEIDop.straatnaam">Nipkowlaan</meta:user-defined>
    <meta:user-defined meta:name="OVERHEIDop.woonplaats">Drach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16</meta:user-defined>
    <meta:user-defined meta:name="OVERHEIDop.GmbID/DC.identifier">gmb-2021-18716</meta:user-defined>
    <meta:user-defined meta:name="OVERHEIDop.versieInformatie"/>
  </office:meta>
</office:document-meta>
</file>