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en wethouders - Stellendam, Tuin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vergunning verleend voor het plaatsen van een opslagcontainer aan de Tuinstraat in Stellendam. De vergunning geldt van 17 juni tot en met 15 juli 2021. De verzenddatum is 7 juni 2021 en het referentienummer is Z-21-13403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15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5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5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1071 424787.4</meta:user-defined>
    <meta:user-defined meta:name="DC.title">Verleende vergunning Algemeen plaatselijke verordening (Apv) burgemeester en wethouders - Stellendam, Tuinstraat.</meta:user-defined>
    <meta:user-defined meta:name="OVERHEID.PostcodeHuisnummer/OVERHEIDop.postcodeHuisnummer">3251BA 6</meta:user-defined>
    <meta:user-defined meta:name="OVERHEIDop.straatnaam">Tuinstraat</meta:user-defined>
    <meta:user-defined meta:name="OVERHEIDop.woonplaats">Stellen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54</meta:user-defined>
    <meta:user-defined meta:name="OVERHEIDop.GmbID/DC.identifier">gmb-2021-187154</meta:user-defined>
    <meta:user-defined meta:name="OVERHEIDop.versieInformatie"/>
  </office:meta>
</office:document-meta>
</file>