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8910, handelen in strijd met regels RO, verbindingweg Krikkenstraat en Hagenborgh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 januari 2021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71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andelen in strijd met regels RO, verbinding Krikkenstraat en Hagenborgh te Almelo</meta:user-defined>
    <dc:language>nl</dc:language>
    <meta:user-defined meta:name="OVERHEID.EPSG28992/DC.spatial">242235.000199984 485917.000459786</meta:user-defined>
    <meta:user-defined meta:name="DC.title">Ingediende aanvraag omgevingsvergunning, Z/21/118910, handelen in strijd met regels RO, verbindingweg Krikkenstraat en Hagenborgh te Almelo</meta:user-defined>
    <meta:user-defined meta:name="OVERHEID.PostcodeHuisnummer/OVERHEIDop.postcodeHuisnummer">7607NK 14</meta:user-defined>
    <meta:user-defined meta:name="OVERHEIDop.straatnaam">Krikkenstraat</meta:user-defined>
    <meta:user-defined meta:name="OVERHEIDop.woonplaats">Almelo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15</meta:user-defined>
    <meta:user-defined meta:name="OVERHEIDop.GmbID/DC.identifier">gmb-2021-18715</meta:user-defined>
    <meta:user-defined meta:name="OVERHEIDop.versieInformatie"/>
  </office:meta>
</office:document-meta>
</file>