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uikman 2 in Castricum, het plaatsen van 6 lichtmasten, datum ontvangst 5 juni 2021 (WABO21012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uikman 2 in Castricum, het plaatsen van 6 lichtmasten, datum ontvangst 5 juni 2021 (WABO2101214) </meta:user-defined>
    <dc:language>nl</dc:language>
    <meta:user-defined meta:name="OVERHEID.EPSG28992/DC.spatial">105544.29 506292.61</meta:user-defined>
    <meta:user-defined meta:name="DC.title">Gemeente Castricum, ontvangen aanvraag Omgevingsvergunning, Puikman 2 in Castricum, het plaatsen van 6 lichtmasten, datum ontvangst 5 juni 2021 (WABO2101214)</meta:user-defined>
    <meta:user-defined meta:name="OVERHEID.PostcodeHuisnummer/OVERHEIDop.postcodeHuisnummer">1901NN 2</meta:user-defined>
    <meta:user-defined meta:name="OVERHEIDop.straatnaam">Puikman</meta:user-defined>
    <meta:user-defined meta:name="OVERHEIDop.woonplaats">Castric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48</meta:user-defined>
    <meta:user-defined meta:name="OVERHEIDop.GmbID/DC.identifier">gmb-2021-187148</meta:user-defined>
    <meta:user-defined meta:name="OVERHEIDop.versieInformatie"/>
  </office:meta>
</office:document-meta>
</file>