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ietzoom 4 te Ten Boer, 9791 BB Groningen – vervangen trespa platen in punt dak alsook plaatsen raam in punt aan voorzijde woning. (ontvangstdatum 07-06-2021, dossiernummer 202173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1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075.82 587891.56</meta:user-defined>
    <meta:user-defined meta:name="DC.title">Aanvraag omgevingsvergunning: De Rietzoom 4 te Ten Boer, 9791 BB Groningen – vervangen trespa platen in punt dak alsook plaatsen raam in punt aan voorzijde woning. (ontvangstdatum 07-06-2021, dossiernummer 202173828)</meta:user-defined>
    <meta:user-defined meta:name="OVERHEID.PostcodeHuisnummer/OVERHEIDop.postcodeHuisnummer">9791BB 4</meta:user-defined>
    <meta:user-defined meta:name="OVERHEIDop.straatnaam">de Rietzoom</meta:user-defined>
    <meta:user-defined meta:name="OVERHEIDop.woonplaats">Ten Boer</meta:user-defined>
    <meta:user-defined meta:name="DCTERMS.W3CDTF/DCTERMS.available">2021-06-15</meta:user-defined>
    <meta:user-defined meta:name="DCTERMS.W3CDTF/OVERHEIDop.jaargang">2021</meta:user-defined>
    <meta:user-defined meta:name="OVERHEIDop.publicationIssue">187144</meta:user-defined>
    <meta:user-defined meta:name="OVERHEIDop.GmbID/DC.identifier">gmb-2021-187144</meta:user-defined>
    <meta:user-defined meta:name="OVERHEIDop.versieInformatie"/>
  </office:meta>
</office:document-meta>
</file>