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oordervoert 23, 1616P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een melding ontvangen waarvoor geen vergunningsplicht geldt voor de locatie Noordervoert 23, 1616PA Hoogkarspel. De melding is geregistreerd onder zaaknummer 2021-00053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14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Noordervoert 23, 1616PA Hoogkarspel</meta:user-defined>
    <dc:language>nl</dc:language>
    <meta:user-defined meta:name="OVERHEID.EPSG28992/DC.spatial">140777.19 523258.2</meta:user-defined>
    <meta:user-defined meta:name="DC.title">Kennisgeving ontvangst melding, Noordervoert 23, 1616PA Hoogkarspel</meta:user-defined>
    <meta:user-defined meta:name="OVERHEID.PostcodeHuisnummer/OVERHEIDop.postcodeHuisnummer">1616PA 23</meta:user-defined>
    <meta:user-defined meta:name="OVERHEIDop.straatnaam">Noordervoert</meta:user-defined>
    <meta:user-defined meta:name="OVERHEIDop.woonplaats">Hoogkarsp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41</meta:user-defined>
    <meta:user-defined meta:name="OVERHEIDop.GmbID/DC.identifier">gmb-2021-187141</meta:user-defined>
    <meta:user-defined meta:name="OVERHEIDop.versieInformatie"/>
  </office:meta>
</office:document-meta>
</file>