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inken 14 te Haren, 9752 BW Groningen – een terras voor ongeveer 20 zitplaatsen bij lunchroom Ekoplaza (ontvangstdatum 03-06-2021, dossiernummer 2021737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4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4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4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265.687 576887.303</meta:user-defined>
    <meta:user-defined meta:name="DC.title">Aanvraag omgevingsvergunning: De Brinken 14 te Haren, 9752 BW Groningen – een terras voor ongeveer 20 zitplaatsen bij lunchroom Ekoplaza (ontvangstdatum 03-06-2021, dossiernummer 202173759)</meta:user-defined>
    <meta:user-defined meta:name="OVERHEID.PostcodeHuisnummer/OVERHEIDop.postcodeHuisnummer">9752BW 14</meta:user-defined>
    <meta:user-defined meta:name="OVERHEIDop.straatnaam">De Brinken</meta:user-defined>
    <meta:user-defined meta:name="OVERHEIDop.woonplaats">Haren Gn</meta:user-defined>
    <meta:user-defined meta:name="DCTERMS.W3CDTF/DCTERMS.available">2021-06-15</meta:user-defined>
    <meta:user-defined meta:name="DCTERMS.W3CDTF/OVERHEIDop.jaargang">2021</meta:user-defined>
    <meta:user-defined meta:name="OVERHEIDop.publicationIssue">187140</meta:user-defined>
    <meta:user-defined meta:name="OVERHEIDop.GmbID/DC.identifier">gmb-2021-187140</meta:user-defined>
    <meta:user-defined meta:name="OVERHEIDop.versieInformatie"/>
  </office:meta>
</office:document-meta>
</file>