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tin Luther Kinglaan 99 in Castricum,  het wijzigen en vervangen van de kozijnen, verzenddatum 9 juni 2021 (WABO2101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artin Luther Kinglaan 99 in Castricum,  het wijzigen en vervangen van de kozijnen, verzenddatum 9 juni 2021 (WABO2101082)</meta:user-defined>
    <dc:language>nl</dc:language>
    <meta:user-defined meta:name="OVERHEID.EPSG28992/DC.spatial">107148.71 506984.28</meta:user-defined>
    <meta:user-defined meta:name="DC.title">Gemeente Castricum, verleende Omgevingsvergunning (regulier), Martin Luther Kinglaan 99 in Castricum,  het wijzigen en vervangen van de kozijnen, verzenddatum 9 juni 2021 (WABO2101082)</meta:user-defined>
    <meta:user-defined meta:name="OVERHEID.PostcodeHuisnummer/OVERHEIDop.postcodeHuisnummer">1902PC 99</meta:user-defined>
    <meta:user-defined meta:name="OVERHEIDop.straatnaam">Martin Luther Kinglaan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34</meta:user-defined>
    <meta:user-defined meta:name="OVERHEIDop.GmbID/DC.identifier">gmb-2021-187134</meta:user-defined>
    <meta:user-defined meta:name="OVERHEIDop.versieInformatie"/>
  </office:meta>
</office:document-meta>
</file>