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scadeplein 10, 9726 AD Groningen – vergroten daksparingen (ontvangstdatum 07-06-2021, dossiernummer 202173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57.332 581131.661</meta:user-defined>
    <meta:user-defined meta:name="DC.title">Aanvraag omgevingsvergunning: Cascadeplein 10, 9726 AD Groningen – vergroten daksparingen (ontvangstdatum 07-06-2021, dossiernummer 202173822)</meta:user-defined>
    <meta:user-defined meta:name="OVERHEID.PostcodeHuisnummer/OVERHEIDop.postcodeHuisnummer">9726AD 10</meta:user-defined>
    <meta:user-defined meta:name="OVERHEIDop.straatnaam">Cascadeplein</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129</meta:user-defined>
    <meta:user-defined meta:name="OVERHEIDop.GmbID/DC.identifier">gmb-2021-187129</meta:user-defined>
    <meta:user-defined meta:name="OVERHEIDop.versieInformatie"/>
  </office:meta>
</office:document-meta>
</file>