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lekade 1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een besluit genomen op de aanvraag met zaaknummer 2021-01046 voor een omgevingsvergunning op locatie Mollekade 1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het pand en legaliser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12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2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485 425450</meta:user-defined>
    <meta:user-defined meta:name="DC.title">Kennisgeving besluit op aanvraag omgevingsvergunning Mollekade 1A in Heinenoord</meta:user-defined>
    <meta:user-defined meta:name="OVERHEID.PostcodeHuisnummer/OVERHEIDop.postcodeHuisnummer">3274LN 3</meta:user-defined>
    <meta:user-defined meta:name="OVERHEIDop.straatnaam">Mollekade</meta:user-defined>
    <meta:user-defined meta:name="OVERHEIDop.woonplaats">Heinenoor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28</meta:user-defined>
    <meta:user-defined meta:name="OVERHEIDop.GmbID/DC.identifier">gmb-2021-187128</meta:user-defined>
    <meta:user-defined meta:name="OVERHEIDop.versieInformatie"/>
  </office:meta>
</office:document-meta>
</file>