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isweg 12 a in Limmen, het gebruiken van de tuin tot toegang ijssalon, datum ontvangst 9 juni 2021 (WABO21012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712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2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2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isweg 12 a in Limmen, het gebruiken van de tuin tot toegang ijssalon, datum ontvangst 9 juni 2021 (WABO2101247) </meta:user-defined>
    <dc:language>nl</dc:language>
    <meta:user-defined meta:name="OVERHEID.EPSG28992/DC.spatial">108313.31 510132.19</meta:user-defined>
    <meta:user-defined meta:name="DC.title">Gemeente Castricum, ontvangen aanvraag Omgevingsvergunning, Visweg 12 a in Limmen, het gebruiken van de tuin tot toegang ijssalon, datum ontvangst 9 juni 2021 (WABO2101247)</meta:user-defined>
    <meta:user-defined meta:name="OVERHEID.PostcodeHuisnummer/OVERHEIDop.postcodeHuisnummer">1906CR 12</meta:user-defined>
    <meta:user-defined meta:name="OVERHEIDop.straatnaam">Visweg</meta:user-defined>
    <meta:user-defined meta:name="OVERHEIDop.woonplaats">Limm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126</meta:user-defined>
    <meta:user-defined meta:name="OVERHEIDop.GmbID/DC.identifier">gmb-2021-187126</meta:user-defined>
    <meta:user-defined meta:name="OVERHEIDop.versieInformatie"/>
  </office:meta>
</office:document-meta>
</file>