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 - Middelharnis, Secretaris Nijghstraat 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Drank- en horecawet verleend voor het uitoefenen van horecabedrijf Kruik Middelharnis, Secretaris Nijghstraat 11 in Middelharnis. De vergunning geldt voor onbepaalde tijd. De verzenddatum is 3 juni 2021 en het referentienummer is Z-21-12210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</text:span>
            <text:span text:style-name="nadrukcur">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11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1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1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0301 419622</meta:user-defined>
    <meta:user-defined meta:name="DC.title">Verleende vergunning Drank- en horecawet - Middelharnis, Secretaris Nijghstraat 11.</meta:user-defined>
    <meta:user-defined meta:name="OVERHEID.PostcodeHuisnummer/OVERHEIDop.postcodeHuisnummer">3241GS 11</meta:user-defined>
    <meta:user-defined meta:name="OVERHEIDop.straatnaam">Secretaris Nijghstraat</meta:user-defined>
    <meta:user-defined meta:name="OVERHEIDop.woonplaats">Middelharnis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115</meta:user-defined>
    <meta:user-defined meta:name="OVERHEIDop.GmbID/DC.identifier">gmb-2021-187115</meta:user-defined>
    <meta:user-defined meta:name="OVERHEIDop.versieInformatie"/>
  </office:meta>
</office:document-meta>
</file>