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2 grondgebonden woningen (Akkers D en E, Fase 1), Kroatiëstraat 2 t/m 8, Italiëkade 2 t/m 38, Portugalhof 1 t/m 13, Spanjestraat 2 t/m 10, Swaandrift 4 t/m 12, Zwitserlandstraat 121 t/m 143  (aangevraagd als Swaandrift nabij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uni 2021.</text:p>
            <text:p text:style-name="common-al">
            <text:span text:style-name="nadrukvet">Dossiernummer: </text:span>W-AV-2020-3040</text:p>
            <text:p text:style-name="common-al">
            <text:span text:style-name="nadrukvet">Omschrijving: </text:span>het oprichten van 52 grondgebonden woningen (Akkers D en E, Fase 1)</text:p>
            <text:p text:style-name="common-al">
            <text:span text:style-name="nadrukvet">Locatie: </text:span>Kroatiëstraat 2 t/m 8, Italiëkade 2 t/m 38, Portugalhof 1 t/m 13, Spanjestraat 2 t/m 10, Swaandrift 4 t/m 12, Zwitserlandstraat 121 t/m 143  (aangevraagd als Swaandrift nabij 2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11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29.02 444072.02</meta:user-defined>
    <meta:user-defined meta:name="OVERHEID.EPSG28992/DC.spatial">77168.1 444035.92</meta:user-defined>
    <meta:user-defined meta:name="DC.title">Omgevingsvergunning verleend voor het oprichten van 52 grondgebonden woningen (Akkers D en E, Fase 1), Kroatiëstraat 2 t/m 8, Italiëkade 2 t/m 38, Portugalhof 1 t/m 13, Spanjestraat 2 t/m 10, Swaandrift 4 t/m 12, Zwitserlandstraat 121 t/m 143  (aangevraagd als Swaandrift nabij 2A) te De Lier</meta:user-defined>
    <meta:user-defined meta:name="OVERHEID.PostcodeHuisnummer/OVERHEIDop.postcodeHuisnummer">2678BZ 2</meta:user-defined>
    <meta:user-defined meta:name="OVERHEID.PostcodeHuisnummer/OVERHEIDop.postcodeHuisnummer">2678BZ 1</meta:user-defined>
    <meta:user-defined meta:name="OVERHEIDop.straatnaam">Swaandrift</meta:user-defined>
    <meta:user-defined meta:name="OVERHEIDop.straatnaam">Swaandrift</meta:user-defined>
    <meta:user-defined meta:name="OVERHEIDop.woonplaats">De Lier</meta:user-defined>
    <meta:user-defined meta:name="OVERHEIDop.woonplaats">De Lier</meta:user-defined>
    <meta:user-defined meta:name="DCTERMS.W3CDTF/DCTERMS.available">2021-06-15</meta:user-defined>
    <meta:user-defined meta:name="DCTERMS.W3CDTF/OVERHEIDop.jaargang">2021</meta:user-defined>
    <meta:user-defined meta:name="OVERHEIDop.publicationIssue">187112</meta:user-defined>
    <meta:user-defined meta:name="OVERHEIDop.GmbID/DC.identifier">gmb-2021-187112</meta:user-defined>
    <meta:user-defined meta:name="OVERHEIDop.versieInformatie"/>
  </office:meta>
</office:document-meta>
</file>