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en uitbreiding van de bestaande zorgfunctie - Great Haersmawei 4, 9216WG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reat Haersmawei 4, 9216WG Oudega, de verbouw en uitbreiding van de bestaande zorgfunctie, datum bekendmaking: 11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11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1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reat Haersmawei 4, 9216WG Oudega, de verbouw en uitbreiding van de bestaande zorgfunctie, datum bekendmaking: 11 juni 2021</meta:user-defined>
    <dc:language>nl</dc:language>
    <meta:user-defined meta:name="OVERHEID.EPSG28992/DC.spatial">195720.82 570991.18</meta:user-defined>
    <meta:user-defined meta:name="DC.title">Gemeente Smallingerland - verlening omgevingsvergunning - de verbouw en uitbreiding van de bestaande zorgfunctie - Great Haersmawei 4, 9216WG Oudega</meta:user-defined>
    <meta:user-defined meta:name="OVERHEID.PostcodeHuisnummer/OVERHEIDop.postcodeHuisnummer">9216WG 4</meta:user-defined>
    <meta:user-defined meta:name="OVERHEIDop.straatnaam">Great Haersmawei</meta:user-defined>
    <meta:user-defined meta:name="OVERHEIDop.woonplaats">Oudega</meta:user-defined>
    <meta:user-defined meta:name="DCTERMS.W3CDTF/DCTERMS.available">2021-06-15</meta:user-defined>
    <meta:user-defined meta:name="DCTERMS.W3CDTF/OVERHEIDop.jaargang">2021</meta:user-defined>
    <meta:user-defined meta:name="OVERHEIDop.publicationIssue">187111</meta:user-defined>
    <meta:user-defined meta:name="OVERHEIDop.GmbID/DC.identifier">gmb-2021-187111</meta:user-defined>
    <meta:user-defined meta:name="OVERHEIDop.versieInformatie"/>
  </office:meta>
</office:document-meta>
</file>