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Lindenlaan 117m 1 in Castricum (Lindenlaan 103), het bouwen van een garage, verzenddatum 9 juni 2021 (WABO2100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710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0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0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Lindenlaan 117m 1 in Castricum (Lindenlaan 103), het bouwen van een garage, verzenddatum 9 juni 2021 (WABO2100976)</meta:user-defined>
    <dc:language>nl</dc:language>
    <meta:user-defined meta:name="OVERHEID.EPSG28992/DC.spatial">105816.39 507907.04</meta:user-defined>
    <meta:user-defined meta:name="DC.title">Gemeente Castricum, verleende Omgevingsvergunning (regulier), Lindenlaan 117m 1 in Castricum (Lindenlaan 103), het bouwen van een garage, verzenddatum 9 juni 2021 (WABO2100976)</meta:user-defined>
    <meta:user-defined meta:name="OVERHEID.PostcodeHuisnummer/OVERHEIDop.postcodeHuisnummer">1901SJ 103</meta:user-defined>
    <meta:user-defined meta:name="OVERHEIDop.straatnaam">Lindenlaan</meta:user-defined>
    <meta:user-defined meta:name="OVERHEIDop.woonplaats">Castricu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103</meta:user-defined>
    <meta:user-defined meta:name="OVERHEIDop.GmbID/DC.identifier">gmb-2021-187103</meta:user-defined>
    <meta:user-defined meta:name="OVERHEIDop.versieInformatie"/>
  </office:meta>
</office:document-meta>
</file>