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VAN VERORDENING CAMEPRGEL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Hollands Kroon </text:p>
            <text:p text:style-name="al"/>
            <text:p text:style-name="al">gelet op artikel 229, eerste lid, aanhef en onderdeel b, van de Gemeentewet </text:p>
            <text:p text:style-name="al"/>
            <text:p text:style-name="al">Besluit: </text:p>
            <text:p text:style-name="al"/>
            <text:p text:style-name="al">vast te stellen de:</text:p>
            <text:p text:style-name="al"/>
            <text:p text:style-name="al">de eerste wijziging van de Verordening Campergeld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Artikel I</text:span>
          </text:p>
            <text:p text:style-name="al">In Artikel 1 - Definities van de Verordening Campergeld 2020,  wordt de definitie ‘Camperplaats’ vervangen door: </text:p>
            <text:p text:style-name="al"/>
            <text:p text:style-name="al"> <text:span text:style-name="nadrukondlijn">Camperplaats: </text:span>de volgende hiervoor aangewezen locaties: </text:p>
            <text:p text:style-name="al">Een afgebakend gedeelte van de openbare weg op het haventerrein van Den Oever (Oostkade), bestemd om door een camper te worden ingenomen. </text:p>
            <text:p text:style-name="al">Een afgebakend gedeelte van de openbare weg aan de Stontelerweg/ Zuiderstrand, bestemd om door een camper te worden ingenomen. </text:p>
            <text:p text:style-name="al">Een afgebakend gedeelte van het terrein nabij de Middenmeerbrug en gelegen naast het sanitair gebouw Zuiderzeeweg 2 D te Middenmeer, bestemd om door een camper te worden ingenomen. </text:p>
            <text:p text:style-name="al">Een afgebakend gedeelte aan de Strook, op recreatieterrein ‘ ’t Groentje’ te Kolhorn, bestemd om door een camper te worden ingenomen. </text:p>
            <text:p text:style-name="al"/>
            <text:p text:style-name="al">
            <text:span text:style-name="nadrukvet">Artikel II</text:span>
          </text:p>
            <text:p text:style-name="al">
            <text:span text:style-name="nadrukvet"> </text:span>Dit besluit treedt in werking met terugwerkende kracht tot 1 januari 2021.  </text:p>
            <text:p text:style-name="al"/>
            <text:p text:style-name="al">Aldus vastgesteld in de raadsvergadering van 10 juni 2021. </text:p>
            <text:p text:style-name="al"/>
            <text:p text:style-name="al"/>
            <text:p text:style-name="al">W. Eppinga  A. van Dam </text:p>
            <text:p text:style-name="al"/>
            <text:p text:style-name="al">Secretaris Burgemeester 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710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0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0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ollands Kroon</meta:user-defined>
    <meta:user-defined meta:name="OVERHEID.Gemeente/DCTERMS.publisher">Hollands Kroon</meta:user-defined>
    <meta:user-defined meta:name="OVERHEID.TaxonomieBeleidsagenda/OVERHEID.category">Economie | Organisatie en beleid</meta:user-defined>
    <meta:user-defined meta:name="DC.source">artikel 229, eerste lid, van de Gemeentewet]|[1.0:c:BWBR0005416&amp;artikel=229&amp;lid=1&amp;g=2019-01-01</meta:user-defined>
    <meta:user-defined meta:name="DCTERMS.alternative">Verordening Campergeld 2020</meta:user-defined>
    <dc:language>nl</dc:language>
    <meta:user-defined meta:name="OVERHEID.Gemeente/DC.spatial">Hollands Kroon</meta:user-defined>
    <meta:user-defined meta:name="DC.title">Verordening op de heffing en invordering van campergeld 2020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101</meta:user-defined>
    <meta:user-defined meta:name="OVERHEIDop.betreftRegeling">CVDR630312_2</meta:user-defined>
    <meta:user-defined meta:name="xs:date/OVERHEIDop.startdatum">2021-06-10</meta:user-defined>
    <meta:user-defined meta:name="OVERHEIDop.GmbID/DC.identifier">gmb-2021-187101</meta:user-defined>
    <meta:user-defined meta:name="OVERHEIDop.versieInformatie"/>
  </office:meta>
</office:document-meta>
</file>