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Ooltgensplaat, Langeweg 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Drank- en horecawet verleend aan Hetty's Patat, Langeweg 98 in Ooltgensplaat voor het bijschrijven van een leidinggevende. De vergunning geldt voor onbepaalde tijd. De verzenddatum is 3 juni 2021 en het referentienummer is Z-21-13377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</text:span>
            <text:span text:style-name="nadrukcur">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09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9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9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9454.853 412797.127</meta:user-defined>
    <meta:user-defined meta:name="DC.title">Verleende vergunning Drank- en horecawet - Ooltgensplaat, Langeweg 98.</meta:user-defined>
    <meta:user-defined meta:name="OVERHEID.PostcodeHuisnummer/OVERHEIDop.postcodeHuisnummer">3257KD 98</meta:user-defined>
    <meta:user-defined meta:name="OVERHEIDop.straatnaam">Langeweg</meta:user-defined>
    <meta:user-defined meta:name="OVERHEIDop.woonplaats">Ooltgensplaa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097</meta:user-defined>
    <meta:user-defined meta:name="OVERHEIDop.GmbID/DC.identifier">gmb-2021-187097</meta:user-defined>
    <meta:user-defined meta:name="OVERHEIDop.versieInformatie"/>
  </office:meta>
</office:document-meta>
</file>