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Evertsenlaan 1 in Castricum,  het vergroten van de woning t.b.v. Bed &amp; Breakfast, verzenddatum 8 juni 2021 (WABO210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Evertsenlaan 1 in Castricum,  het vergroten van de woning t.b.v. Bed &amp; Breakfast, verzenddatum 8 juni 2021 (WABO2100799)</meta:user-defined>
    <dc:language>nl</dc:language>
    <meta:user-defined meta:name="OVERHEID.EPSG28992/DC.spatial">106239 508014.18</meta:user-defined>
    <meta:user-defined meta:name="DC.title">Gemeente Castricum, verleende Omgevingsvergunning (regulier), Jan Evertsenlaan 1 in Castricum,  het vergroten van de woning t.b.v. Bed &amp; Breakfast, verzenddatum 8 juni 2021 (WABO2100799)</meta:user-defined>
    <meta:user-defined meta:name="OVERHEID.PostcodeHuisnummer/OVERHEIDop.postcodeHuisnummer">1901WG 1</meta:user-defined>
    <meta:user-defined meta:name="OVERHEIDop.straatnaam">Jan Evertsenlaan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96</meta:user-defined>
    <meta:user-defined meta:name="OVERHEIDop.GmbID/DC.identifier">gmb-2021-187096</meta:user-defined>
    <meta:user-defined meta:name="OVERHEIDop.versieInformatie"/>
  </office:meta>
</office:document-meta>
</file>