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15 L, 8391 KB Noordwolde</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op de locatie Elsweg 15 L, 8391 KB Noordwolde. De aanvraag is geregistreerd onder zaaknummer OV-2021-3095. De aanvraag betreft:</text:p>
            <text:p text:style-name="common-al">de nieuwbouw van een recreatie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709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9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9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24.36 543929.65</meta:user-defined>
    <meta:user-defined meta:name="DC.title">Kennisgeving ontvangst aanvraag omgevingsvergunning Elsweg 15 L, 8391 KB Noordwolde</meta:user-defined>
    <meta:user-defined meta:name="OVERHEID.PostcodeHuisnummer/OVERHEIDop.postcodeHuisnummer">8391KB 15</meta:user-defined>
    <meta:user-defined meta:name="OVERHEIDop.straatnaam">Elsweg</meta:user-defined>
    <meta:user-defined meta:name="OVERHEIDop.woonplaats">Noordwolde</meta:user-defined>
    <meta:user-defined meta:name="DCTERMS.W3CDTF/DCTERMS.available">2021-06-15</meta:user-defined>
    <meta:user-defined meta:name="DCTERMS.W3CDTF/OVERHEIDop.jaargang">2021</meta:user-defined>
    <meta:user-defined meta:name="OVERHEIDop.publicationIssue">187092</meta:user-defined>
    <meta:user-defined meta:name="OVERHEIDop.GmbID/DC.identifier">gmb-2021-187092</meta:user-defined>
    <meta:user-defined meta:name="OVERHEIDop.versieInformatie"/>
  </office:meta>
</office:document-meta>
</file>