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Langs de N376 (Horstingerend) ter hoogte van huisnummer 9 voor het kappen van negen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Sleen, sectie S, nr. 58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mei 2021. Besluit verzonden op 11 jun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5295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08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5295-2021</meta:user-defined>
    <dc:language>nl</dc:language>
    <meta:user-defined meta:name="OVERHEID.EPSG28992/DC.spatial">252354.278 529456.346</meta:user-defined>
    <meta:user-defined meta:name="DC.title">Sleen - Langs de N376 (Horstingerend) ter hoogte van huisnummer 9 voor het kappen van negen eiken (verleend)</meta:user-defined>
    <meta:user-defined meta:name="OVERHEID.PostcodeHuisnummer/OVERHEIDop.postcodeHuisnummer">7843TE 9</meta:user-defined>
    <meta:user-defined meta:name="OVERHEIDop.straatnaam">Horstingerend</meta:user-defined>
    <meta:user-defined meta:name="OVERHEIDop.woonplaats">Er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88</meta:user-defined>
    <meta:user-defined meta:name="OVERHEIDop.GmbID/DC.identifier">gmb-2021-187088</meta:user-defined>
    <meta:user-defined meta:name="OVERHEIDop.versieInformatie"/>
  </office:meta>
</office:document-meta>
</file>