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Geesterduinweg 42 in Castricum, het plaatsen van een aanbouw, verzenddatum 8 juni 2021 (WABO21007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87087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087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087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Geesterduinweg 42 in Castricum, het plaatsen van een aanbouw, verzenddatum 8 juni 2021 (WABO2100720)</meta:user-defined>
    <dc:language>nl</dc:language>
    <meta:user-defined meta:name="OVERHEID.EPSG28992/DC.spatial">106609.91 507131.98</meta:user-defined>
    <meta:user-defined meta:name="DC.title">Gemeente Castricum, verleende Omgevingsvergunning (regulier), Geesterduinweg 42 in Castricum, het plaatsen van een aanbouw, verzenddatum 8 juni 2021 (WABO2100720)</meta:user-defined>
    <meta:user-defined meta:name="OVERHEID.PostcodeHuisnummer/OVERHEIDop.postcodeHuisnummer">1902CD 42</meta:user-defined>
    <meta:user-defined meta:name="OVERHEIDop.straatnaam">Geesterduinweg</meta:user-defined>
    <meta:user-defined meta:name="OVERHEIDop.woonplaats">Castricum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7087</meta:user-defined>
    <meta:user-defined meta:name="OVERHEIDop.GmbID/DC.identifier">gmb-2021-187087</meta:user-defined>
    <meta:user-defined meta:name="OVERHEIDop.versieInformatie"/>
  </office:meta>
</office:document-meta>
</file>