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ikenhorst 11 in Castricum, het plaatsen van een hekwerk, datum ontvangst 3 juni 2021 (WABO2101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ikenhorst 11 in Castricum, het plaatsen van een hekwerk, datum ontvangst 3 juni 2021 (WABO2101204) </meta:user-defined>
    <dc:language>nl</dc:language>
    <meta:user-defined meta:name="OVERHEID.EPSG28992/DC.spatial">104923.89 508355.47</meta:user-defined>
    <meta:user-defined meta:name="DC.title">Gemeente Castricum, ontvangen aanvraag Omgevingsvergunning, Eikenhorst 11 in Castricum, het plaatsen van een hekwerk, datum ontvangst 3 juni 2021 (WABO2101204)</meta:user-defined>
    <meta:user-defined meta:name="OVERHEID.PostcodeHuisnummer/OVERHEIDop.postcodeHuisnummer">1901ZS 11</meta:user-defined>
    <meta:user-defined meta:name="OVERHEIDop.straatnaam">Eikenhorst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81</meta:user-defined>
    <meta:user-defined meta:name="OVERHEIDop.GmbID/DC.identifier">gmb-2021-187081</meta:user-defined>
    <meta:user-defined meta:name="OVERHEIDop.versieInformatie"/>
  </office:meta>
</office:document-meta>
</file>