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Crimpen 5 in Akersloot, het vergroten van de woning, datum ontvangst 9 juni 2021 (WABO21012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Crimpen 5 in Akersloot, het vergroten van de woning, datum ontvangst 9 juni 2021 (WABO2101245) </meta:user-defined>
    <dc:language>nl</dc:language>
    <meta:user-defined meta:name="OVERHEID.EPSG28992/DC.spatial">110989 508828.13</meta:user-defined>
    <meta:user-defined meta:name="DC.title">Gemeente Castricum, ontvangen aanvraag Omgevingsvergunning, De Crimpen 5 in Akersloot, het vergroten van de woning, datum ontvangst 9 juni 2021 (WABO2101245)</meta:user-defined>
    <meta:user-defined meta:name="OVERHEID.PostcodeHuisnummer/OVERHEIDop.postcodeHuisnummer">1921BW 5</meta:user-defined>
    <meta:user-defined meta:name="OVERHEIDop.straatnaam">De Crimpen</meta:user-defined>
    <meta:user-defined meta:name="OVERHEIDop.woonplaats">Akerslo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79</meta:user-defined>
    <meta:user-defined meta:name="OVERHEIDop.GmbID/DC.identifier">gmb-2021-187079</meta:user-defined>
    <meta:user-defined meta:name="OVERHEIDop.versieInformatie"/>
  </office:meta>
</office:document-meta>
</file>