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xpansie 51 te Marknesse: het handelen in strijd met regels ruimtelijke ordening voor het vestigen van een bedrijf</text:p>
      <text:section text:name="zakelijke-mededeling_id1-3-2" text:style-name="zakelijke-mededeling">
        <text:section text:name="zakelijke-mededeling-tekst_id1-3-2-1" text:style-name="zakelijke-mededeling-tekst">
          <text:section text:name="tekst_id1-3-2-1-1" text:style-name="tekst">
            <text:p text:style-name="common-al">Op 11 juni 2021 is een omgevingsvergunning verleend voor deze locatie. Het gaat om het handelen in strijd met regels ruimtelijke ordening voor het vestigen van een bedrijf.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707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7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7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xpansie 51 te Marknesse: omgevingsvergunning  11 juni 2021   het handelen in strijd met regels ruimtelijke ordening voor het vestigen van een bedrijf.</meta:user-defined>
    <dc:language>nl</dc:language>
    <meta:user-defined meta:name="OVERHEID.EPSG28992/DC.spatial">187338 524362</meta:user-defined>
    <meta:user-defined meta:name="DC.title">Expansie 51 te Marknesse: het handelen in strijd met regels ruimtelijke ordening voor het vestigen van een bedrijf</meta:user-defined>
    <meta:user-defined meta:name="OVERHEID.PostcodeHuisnummer/OVERHEIDop.postcodeHuisnummer">8316GB 51</meta:user-defined>
    <meta:user-defined meta:name="OVERHEIDop.straatnaam">Expansie</meta:user-defined>
    <meta:user-defined meta:name="OVERHEIDop.woonplaats">Marknesse</meta:user-defined>
    <meta:user-defined meta:name="DCTERMS.W3CDTF/DCTERMS.available">2021-06-15</meta:user-defined>
    <meta:user-defined meta:name="DCTERMS.W3CDTF/OVERHEIDop.jaargang">2021</meta:user-defined>
    <meta:user-defined meta:name="OVERHEIDop.publicationIssue">187071</meta:user-defined>
    <meta:user-defined meta:name="OVERHEIDop.GmbID/DC.identifier">gmb-2021-187071</meta:user-defined>
    <meta:user-defined meta:name="OVERHEIDop.versieInformatie"/>
  </office:meta>
</office:document-meta>
</file>