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en dakkapellen voorzijde en achterzijde , Anna Teding van Berkhoutstraat 18 2331N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147</text:p>
            <text:p text:style-name="common-al">Ingekomen: 10-05-2021 00:00</text:p>
            <text:p text:style-name="common-al">Datum besluit: 10-06-2021</text:p>
            <text:p text:style-name="common-al">Locatie: Anna Teding van Berkhoutstraat 18 2331NR Leiden</text:p>
            <text:p text:style-name="common-al">Projectomschrijving: plaaten dakkapellen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0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en dakkapellen voorzijde en achterzijde </meta:user-defined>
    <dc:language>nl</dc:language>
    <meta:user-defined meta:name="OVERHEID.EPSG28992/DC.spatial">90619.0230625581 462536.910446274</meta:user-defined>
    <meta:user-defined meta:name="DC.title">Verleende omgevingsvergunning, plaaten dakkapellen voorzijde en achterzijde , Anna Teding van Berkhoutstraat 18 2331NR Leiden</meta:user-defined>
    <meta:user-defined meta:name="OVERHEID.PostcodeHuisnummer/OVERHEIDop.postcodeHuisnummer">2331NR 18</meta:user-defined>
    <meta:user-defined meta:name="OVERHEIDop.straatnaam">Anna Teding van Berkhout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7065</meta:user-defined>
    <meta:user-defined meta:name="OVERHEIDop.GmbID/DC.identifier">gmb-2021-187065</meta:user-defined>
    <meta:user-defined meta:name="OVERHEIDop.versieInformatie"/>
  </office:meta>
</office:document-meta>
</file>