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dorp, Brouwersdam Noordzeestr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xploitatievergunning verleend voor het exploiteren van bedrijfsmatige sportactiviteiten aan de Brouwersdam Noordzeestrand (Kiteboard Club Brouwersdam). De vergunning geldt tot 31 december 2021. De verzenddatum is 4 juni 2021 en het referentienummer is Z-21-13407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</text:span>
            <text:span text:style-name="nadrukcur">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06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6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6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49217.319 421229.393</meta:user-defined>
    <meta:user-defined meta:name="DC.title">Verleende exploitatievergunning - Ouddorp, Brouwersdam Noordzeestrand.</meta:user-defined>
    <meta:user-defined meta:name="OVERHEID.PostcodeHuisnummer/OVERHEIDop.postcodeHuisnummer">3253MM 20</meta:user-defined>
    <meta:user-defined meta:name="OVERHEIDop.straatnaam">Brouwersdam buitenzijde</meta:user-defined>
    <meta:user-defined meta:name="OVERHEIDop.woonplaats">Ouddorp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062</meta:user-defined>
    <meta:user-defined meta:name="OVERHEIDop.GmbID/DC.identifier">gmb-2021-187062</meta:user-defined>
    <meta:user-defined meta:name="OVERHEIDop.versieInformatie"/>
  </office:meta>
</office:document-meta>
</file>