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uwelspad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besloten om de beslistermijn voor de aanvraag met zaaknummer z-21-000667 voor een omgevingsvergunning voorvoor de herbouw van kantine en kleedkamers voetbalclub FC Abcoude op locatie Ruwelspad 1 in Abcoud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705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75.8 476951.79</meta:user-defined>
    <meta:user-defined meta:name="DC.title">Kennisgeving verlenging beslistermijn omgevingsvergunning Ruwelspad 1 in Abcoude</meta:user-defined>
    <meta:user-defined meta:name="OVERHEID.PostcodeHuisnummer/OVERHEIDop.postcodeHuisnummer">1391JA 1</meta:user-defined>
    <meta:user-defined meta:name="OVERHEIDop.straatnaam">Ruwelspad</meta:user-defined>
    <meta:user-defined meta:name="OVERHEIDop.woonplaats">Abcou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051</meta:user-defined>
    <meta:user-defined meta:name="OVERHEIDop.GmbID/DC.identifier">gmb-2021-187051</meta:user-defined>
    <meta:user-defined meta:name="OVERHEIDop.versieInformatie"/>
  </office:meta>
</office:document-meta>
</file>