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erdrieblad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besluit genomen op de aanvraag met zaaknummer V-2021-2666 voor een omgevingsvergunning : het plaatsen van een overkapping met berging en het plaatsen van een erfafscheiding, op locatie Waterdriebladlaa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0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374 470627</meta:user-defined>
    <meta:user-defined meta:name="DC.title">Kennisgeving besluit op aanvraag omgevingsvergunning  Waterdriebladlaan 15</meta:user-defined>
    <meta:user-defined meta:name="OVERHEID.PostcodeHuisnummer/OVERHEIDop.postcodeHuisnummer">7534KA 15</meta:user-defined>
    <meta:user-defined meta:name="OVERHEIDop.straatnaam">Waterdriebladlaan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7045</meta:user-defined>
    <meta:user-defined meta:name="OVERHEIDop.GmbID/DC.identifier">gmb-2021-187045</meta:user-defined>
    <meta:user-defined meta:name="OVERHEIDop.versieInformatie"/>
  </office:meta>
</office:document-meta>
</file>