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  - Albergen, Hofmaatsweg kadastraal bekend sectie  I  nummer 6679: het verplaats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Hofmaatsweg kadastraal bekend sectie  I nummer 6679</text:p>
            <text:p text:style-name="common-al">Project: het verplaatsen van een veldschuur</text:p>
            <text:p text:style-name="common-al">Ingekomen: 10-06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704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4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4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plaatsen van een veldschuur</meta:user-defined>
    <dc:language>nl</dc:language>
    <meta:user-defined meta:name="OVERHEID.EPSG28992/DC.spatial">246661.817203883 488479.616461184</meta:user-defined>
    <meta:user-defined meta:name="DC.title">Gemeente Tubbergen - aanvraag omgevingsvergunning  - Albergen, Hofmaatsweg kadastraal bekend sectie  I  nummer 6679: het verplaatsen van een veldschuur</meta:user-defined>
    <meta:user-defined meta:name="OVERHEID.PostcodeHuisnummer/OVERHEIDop.postcodeHuisnummer">7665RR 4</meta:user-defined>
    <meta:user-defined meta:name="OVERHEIDop.straatnaam">Hofmaatsweg</meta:user-defined>
    <meta:user-defined meta:name="OVERHEIDop.woonplaats">Alber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7041</meta:user-defined>
    <meta:user-defined meta:name="OVERHEIDop.GmbID/DC.identifier">gmb-2021-187041</meta:user-defined>
    <meta:user-defined meta:name="OVERHEIDop.versieInformatie"/>
  </office:meta>
</office:document-meta>
</file>