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uinderweg 48 1 te Luttelgeest: het verbouwen van de boerderij naar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is een omgevingsvergunning verleend voor deze locatie. Het gaat om het verbouwen van de boerderij naar logiesfuncti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02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2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2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uinderweg 48 1 te Luttelgeest: omgevingsvergunning  11 juni 2021   het verbouwen van de boerderij naar logiesfunctie.</meta:user-defined>
    <dc:language>nl</dc:language>
    <meta:user-defined meta:name="OVERHEID.EPSG28992/DC.spatial">185247 531508</meta:user-defined>
    <meta:user-defined meta:name="DC.title">Kuinderweg 48 1 te Luttelgeest: het verbouwen van de boerderij naar logiesfunctie</meta:user-defined>
    <meta:user-defined meta:name="OVERHEID.PostcodeHuisnummer/OVERHEIDop.postcodeHuisnummer">8315PX 48</meta:user-defined>
    <meta:user-defined meta:name="OVERHEIDop.straatnaam">Kuinderweg</meta:user-defined>
    <meta:user-defined meta:name="OVERHEIDop.woonplaats">Luttelgees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020</meta:user-defined>
    <meta:user-defined meta:name="OVERHEIDop.GmbID/DC.identifier">gmb-2021-187020</meta:user-defined>
    <meta:user-defined meta:name="OVERHEIDop.versieInformatie"/>
  </office:meta>
</office:document-meta>
</file>