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en Ruysstraat 4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ni 2021 een aanvraag voor een omgevingsvergunning ontvangen. Dit betreft het plaatsen van een airco unit aan de zijgevel van de woning ter plaatse van de Mien Ruysstraat 42 in Waddinxveen. De aanvraag is geregistreerd onder kenmerk 20211676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7013</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13</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13</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42.29 449407.32</meta:user-defined>
    <meta:user-defined meta:name="DC.title">Kennisgeving ontvangst aanvraag omgevingsvergunning Mien Ruysstraat 42 in Waddinxveen</meta:user-defined>
    <meta:user-defined meta:name="OVERHEID.PostcodeHuisnummer/OVERHEIDop.postcodeHuisnummer">2742MT 42</meta:user-defined>
    <meta:user-defined meta:name="OVERHEIDop.straatnaam">Mien Ruysstraat</meta:user-defined>
    <meta:user-defined meta:name="OVERHEIDop.woonplaats">Waddinxveen</meta:user-defined>
    <meta:user-defined meta:name="DCTERMS.W3CDTF/DCTERMS.available">2021-06-15</meta:user-defined>
    <meta:user-defined meta:name="DCTERMS.W3CDTF/OVERHEIDop.jaargang">2021</meta:user-defined>
    <meta:user-defined meta:name="OVERHEIDop.publicationIssue">187013</meta:user-defined>
    <meta:user-defined meta:name="OVERHEIDop.GmbID/DC.identifier">gmb-2021-187013</meta:user-defined>
    <meta:user-defined meta:name="OVERHEIDop.versieInformatie"/>
  </office:meta>
</office:document-meta>
</file>