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nweg 39 te Froombosch, Melding Activiteitenbesluit Z2021-004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Ruitenweg 39, 9619 PL te Froombosch, Stichting Ruitenvelder, oprichtingsmelding voor het dorpshuis waarin relevante activiteiten worden georganiseerd, zoals toneel, biljart en het bereiden van voedingsmiddelen. (geaccepteerd en verzonden 10 juni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0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32.422 579636.801</meta:user-defined>
    <meta:user-defined meta:name="DC.title">Ruitenweg 39 te Froombosch, Melding Activiteitenbesluit Z2021-004996</meta:user-defined>
    <meta:user-defined meta:name="OVERHEID.PostcodeHuisnummer/OVERHEIDop.postcodeHuisnummer">9619PL 39</meta:user-defined>
    <meta:user-defined meta:name="OVERHEIDop.straatnaam">Ruitenweg</meta:user-defined>
    <meta:user-defined meta:name="OVERHEIDop.woonplaats">Froombosch</meta:user-defined>
    <meta:user-defined meta:name="DCTERMS.W3CDTF/DCTERMS.available">2021-06-15</meta:user-defined>
    <meta:user-defined meta:name="DCTERMS.W3CDTF/OVERHEIDop.jaargang">2021</meta:user-defined>
    <meta:user-defined meta:name="OVERHEIDop.publicationIssue">187012</meta:user-defined>
    <meta:user-defined meta:name="OVERHEIDop.GmbID/DC.identifier">gmb-2021-187012</meta:user-defined>
    <meta:user-defined meta:name="OVERHEIDop.versieInformatie"/>
  </office:meta>
</office:document-meta>
</file>