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mei 2021</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Het bouwen van een woning te Dongen op locatie Doelstraat 10, Dongen. De aanvraag is geregistreerd onder zaaknummer 2021-008727. De aanvraag betreft de volgende activiteiten:</text:p>
            <text:list text:style-name="id1-3-2-1-1-2">
              <text:list-item text:style-override="id1-3-2-1-1-2-1">
                <text:number>•</text:number>
                <text:p text:style-name="al">bouwen van een nieuw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0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elstraat 10, Dongen</meta:user-defined>
    <dc:language>nl</dc:language>
    <meta:user-defined meta:name="OVERHEID.EPSG28992/DC.spatial">122368.81 404161.83</meta:user-defined>
    <meta:user-defined meta:name="DC.title">Ontvangst aanvraag op 28 mei 2021</meta:user-defined>
    <meta:user-defined meta:name="OVERHEID.PostcodeHuisnummer/OVERHEIDop.postcodeHuisnummer">5101PA 10</meta:user-defined>
    <meta:user-defined meta:name="OVERHEIDop.straatnaam">Doelstraat</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7010</meta:user-defined>
    <meta:user-defined meta:name="OVERHEIDop.GmbID/DC.identifier">gmb-2021-187010</meta:user-defined>
    <meta:user-defined meta:name="OVERHEIDop.versieInformatie"/>
  </office:meta>
</office:document-meta>
</file>