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velstraat 2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21 met zaaknummer <text:span text:style-name="nadrukvet">M-SLM210010 </text:span>voor het verwijderen van asbest op de locatie <text:span text:style-name="nadrukvet">Zuivelstraat 23 in Axel</text:span>.</text:p>
            <text:p text:style-name="common-al">De sloopmelding is op 19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526 365000</meta:user-defined>
    <meta:user-defined meta:name="DC.title">Sloopmelding - Zuivelstraat 23 in Axel</meta:user-defined>
    <meta:user-defined meta:name="OVERHEID.PostcodeHuisnummer/OVERHEIDop.postcodeHuisnummer">4571GN 23</meta:user-defined>
    <meta:user-defined meta:name="OVERHEIDop.straatnaam">Zuivelstraat</meta:user-defined>
    <meta:user-defined meta:name="OVERHEIDop.woonplaats">Ax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700</meta:user-defined>
    <meta:user-defined meta:name="OVERHEIDop.GmbID/DC.identifier">gmb-2021-18700</meta:user-defined>
    <meta:user-defined meta:name="OVERHEIDop.versieInformatie"/>
  </office:meta>
</office:document-meta>
</file>