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Gravendijk 13: het bouwen van een paard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lbergen, Gravendijk 13  </text:p>
            <text:p text:style-name="common-al">Project: het bouwen van een paardenstal</text:p>
            <text:p text:style-name="common-al">Ingekomen: 10-06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6999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9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9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paardenstal</meta:user-defined>
    <dc:language>nl</dc:language>
    <meta:user-defined meta:name="OVERHEID.EPSG28992/DC.spatial">246387.77220366 487669.451460713</meta:user-defined>
    <meta:user-defined meta:name="DC.title">Gemeente Tubbergen - aanvraag omgevingsvergunning - Albergen, Gravendijk 13: het bouwen van een paardenstal</meta:user-defined>
    <meta:user-defined meta:name="OVERHEID.PostcodeHuisnummer/OVERHEIDop.postcodeHuisnummer">7665SJ 13</meta:user-defined>
    <meta:user-defined meta:name="OVERHEIDop.straatnaam">Gravendijk</meta:user-defined>
    <meta:user-defined meta:name="OVERHEIDop.woonplaats">Alber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86999</meta:user-defined>
    <meta:user-defined meta:name="OVERHEIDop.GmbID/DC.identifier">gmb-2021-186999</meta:user-defined>
    <meta:user-defined meta:name="OVERHEIDop.versieInformatie"/>
  </office:meta>
</office:document-meta>
</file>