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 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1 is een melding ontvangen waarvoor geen vergunningsplicht geldt voor de locatie Constancestraat 15. De melding is geregistreerd onder zaaknummer 2021-008943. De melding betreft:</text:p>
            <text:p text:style-name="common-al">het plaatsen van een container vanaf 7 juni 2021 t/m 14 juni 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699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9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9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onstancestraat 15</meta:user-defined>
    <dc:language>nl</dc:language>
    <meta:user-defined meta:name="OVERHEID.EPSG28992/DC.spatial">122894.01 404541.73</meta:user-defined>
    <meta:user-defined meta:name="DC.title">Ontvangst melding. Ontvangstdatum: 1 juni 2021</meta:user-defined>
    <meta:user-defined meta:name="OVERHEID.PostcodeHuisnummer/OVERHEIDop.postcodeHuisnummer">5101XB 1</meta:user-defined>
    <meta:user-defined meta:name="OVERHEIDop.straatnaam">Trappistenstraat</meta:user-defined>
    <meta:user-defined meta:name="OVERHEIDop.woonplaats">Do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6994</meta:user-defined>
    <meta:user-defined meta:name="OVERHEIDop.GmbID/DC.identifier">gmb-2021-186994</meta:user-defined>
    <meta:user-defined meta:name="OVERHEIDop.versieInformatie"/>
  </office:meta>
</office:document-meta>
</file>