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251 te Maastricht. Kennisgeving nieuwe aanvraag omgevingsvergunning, het herbestemmen van het pand van winkelpand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83WB</text:p>
            <text:p text:style-name="common-al">
            <text:span text:style-name="nadrukvet">Heugemerstraat 251 te Maastricht</text:span>
          </text:p>
            <text:p text:style-name="common-al">
            <text:span text:style-name="nadrukvet">het herbestemmen van het pand van winkelpand naar woonhuis</text:span>
          </text:p>
            <text:p text:style-name="common-al"/>
            <text:p text:style-name="common-al">
            <text:span text:style-name="nadrukvet">Datum ontvangst aanvraag:</text:span> 10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99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69.21 315433.09</meta:user-defined>
    <meta:user-defined meta:name="DC.title">Heugemerstraat 251 te Maastricht. Kennisgeving nieuwe aanvraag omgevingsvergunning, het herbestemmen van het pand van winkelpand naar woonhuis</meta:user-defined>
    <meta:user-defined meta:name="OVERHEID.PostcodeHuisnummer/OVERHEIDop.postcodeHuisnummer">6229AR 251</meta:user-defined>
    <meta:user-defined meta:name="OVERHEIDop.straatnaam">Heugemerstraat</meta:user-defined>
    <meta:user-defined meta:name="OVERHEIDop.woonplaats">Maastri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92</meta:user-defined>
    <meta:user-defined meta:name="OVERHEIDop.GmbID/DC.identifier">gmb-2021-186992</meta:user-defined>
    <meta:user-defined meta:name="OVERHEIDop.versieInformatie"/>
  </office:meta>
</office:document-meta>
</file>