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is onderstaande aanvraag binnengekomen:</text:p>
            <text:p text:style-name="common-al"> Stichting Welzijn Lochem, Summerfun, 23 augustus 2021 (onder voorbehoud) Het Wansink 24, speeltuin vereniging ’t Hassink, 2021205359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9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359</meta:user-defined>
    <dc:language>nl</dc:language>
    <meta:user-defined meta:name="OVERHEID.EPSG28992/DC.spatial">210430.98 470882.687</meta:user-defined>
    <meta:user-defined meta:name="DC.title">Aangevraagde evenementenvergunning Summerfun in Epse</meta:user-defined>
    <meta:user-defined meta:name="OVERHEID.PostcodeHuisnummer/OVERHEIDop.postcodeHuisnummer">7214AG 24</meta:user-defined>
    <meta:user-defined meta:name="OVERHEIDop.straatnaam">Het Wansink</meta:user-defined>
    <meta:user-defined meta:name="OVERHEIDop.woonplaats">Eps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986</meta:user-defined>
    <meta:user-defined meta:name="OVERHEIDop.GmbID/DC.identifier">gmb-2021-186986</meta:user-defined>
    <meta:user-defined meta:name="OVERHEIDop.versieInformatie"/>
  </office:meta>
</office:document-meta>
</file>