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. Besluitdatum: 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6119</text:p>
            <text:p text:style-name="common-al">De omschrijving van de zaak:</text:p>
            <text:p text:style-name="common-al">Objectnummering wijziging en handel in strijd bestemmingsplan.</text:p>
            <text:p text:style-name="common-al">De ontvangstdatum van de zaak:12 april 2021</text:p>
            <text:p text:style-name="common-al">De globale locatie: Hoge Ham 17 D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p text:style-name="common-al">Objectnummering wijziging en handel in strijd bestemmingsplan.</text:p>
            <text:p text:style-name="common-al"/>
            <text:p text:style-name="common-al">
            <text:span text:style-name="nadrukvet">Besluitgegevens</text:span>
          </text:p>
            <text:p text:style-name="common-al">De besluitdatum: 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9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ge Ham 17 D Dongen</meta:user-defined>
    <dc:language>nl</dc:language>
    <meta:user-defined meta:name="OVERHEID.EPSG28992/DC.spatial">123695.17 404908.2</meta:user-defined>
    <meta:user-defined meta:name="DC.title">Termijnverlenging aanvraag. Besluitdatum: 4 juni 2021</meta:user-defined>
    <meta:user-defined meta:name="OVERHEID.PostcodeHuisnummer/OVERHEIDop.postcodeHuisnummer">5104JA 17</meta:user-defined>
    <meta:user-defined meta:name="OVERHEIDop.straatnaam">Hoge Ham</meta:user-defined>
    <meta:user-defined meta:name="OVERHEIDop.woonplaats">D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78</meta:user-defined>
    <meta:user-defined meta:name="OVERHEIDop.GmbID/DC.identifier">gmb-2021-186978</meta:user-defined>
    <meta:user-defined meta:name="OVERHEIDop.versieInformatie"/>
  </office:meta>
</office:document-meta>
</file>