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aanvraag beschikking, Berkelstraat 34, 6301CC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1 een ontwerpbesluit genomen op de aanvraag met zaaknummer Z-HZ-WABO-2021-000169 en DMS nummer Z-HZ-WABO-2021-000169 voor een aanvraag beschikking op locatie Berkelstraat 34, 6301CC Valkenburg. In het ontwerpbesluit wordt de vergunning verleend. Het besluit betreft het brandveilig gebruik van het pand.</text:p>
            <text:p text:style-name="common-al">
            <text:span text:style-name="nadrukvet">Inzage</text:span>
          </text:p>
            <text:p text:style-name="common-al">Het ontwerpbesluit en de bijbehorende stukken liggen ter inzage op het gemeentehuis. De inzageperiode is 6 weken en start op 11 juni 2021.Voor het inzien van de stukken dient u een afspraak te maken via telefoonnummer 14 04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Postbus 998, 6300 AZ Valkenburg. Na afloop van de inzagetermijn neemt de gemeente een definitief besluit. Bij de bekendmaking van het definitieve besluit zullen wij u nader informeren over de vervolgprocedure. Voor meer informatie kunt u ook contact opnemen via het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696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6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6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ontwerpbesluit op locatie Berkelstraat 34, 6301CC Valkenburg</meta:user-defined>
    <dc:language>nl</dc:language>
    <meta:user-defined meta:name="OVERHEID.EPSG28992/DC.spatial">186258 319309</meta:user-defined>
    <meta:user-defined meta:name="DC.title">Kennisgeving ontwerpbesluit op aanvraag aanvraag beschikking, Berkelstraat 34, 6301CC Valkenburg</meta:user-defined>
    <meta:user-defined meta:name="OVERHEID.PostcodeHuisnummer/OVERHEIDop.postcodeHuisnummer">6301CC 34</meta:user-defined>
    <meta:user-defined meta:name="OVERHEIDop.straatnaam">Berkelstraat</meta:user-defined>
    <meta:user-defined meta:name="OVERHEIDop.woonplaats">Valkenburg</meta:user-defined>
    <meta:user-defined meta:name="DCTERMS.W3CDTF/DCTERMS.available">2021-06-15</meta:user-defined>
    <meta:user-defined meta:name="DCTERMS.W3CDTF/OVERHEIDop.jaargang">2021</meta:user-defined>
    <meta:user-defined meta:name="OVERHEIDop.publicationIssue">186968</meta:user-defined>
    <meta:user-defined meta:name="OVERHEIDop.GmbID/DC.identifier">gmb-2021-186968</meta:user-defined>
    <meta:user-defined meta:name="OVERHEIDop.versieInformatie"/>
  </office:meta>
</office:document-meta>
</file>