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2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4936</text:p>
            <text:p text:style-name="common-al">De omschrijving van de zaak:Nieuwbouw garage/berging</text:p>
            <text:p text:style-name="common-al">De ontvangstdatum van de zaak:20 maart 2021</text:p>
            <text:p text:style-name="common-al">De globale locatie:Spaarnelaan 8, 5101VH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garage / berg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-5-2021</text:p>
            <text:p text:style-name="common-al">De startdatum inzagetermijn:28-5-2021</text:p>
            <text:p text:style-name="common-al">De startdatum bezwaartermijn: 31-5-2021</text:p>
            <text:p text:style-name="common-al">De startdatum beroeptermijn: 31-5-2021</text:p>
            <text:p text:style-name="last-al">De besluitstatus:besluit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96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Spaarnelaan 8, 5101VH Dongen</meta:user-defined>
    <dc:language>nl</dc:language>
    <meta:user-defined meta:name="OVERHEID.EPSG28992/DC.spatial">122512.08 404381.28</meta:user-defined>
    <meta:user-defined meta:name="DC.title">Termijnverlenging aanvraag. Besluitdatum: 28 mei 2021</meta:user-defined>
    <meta:user-defined meta:name="OVERHEID.PostcodeHuisnummer/OVERHEIDop.postcodeHuisnummer">5101VH 8</meta:user-defined>
    <meta:user-defined meta:name="OVERHEIDop.straatnaam">Spaarnelaan</meta:user-defined>
    <meta:user-defined meta:name="OVERHEIDop.woonplaats">D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964</meta:user-defined>
    <meta:user-defined meta:name="OVERHEIDop.GmbID/DC.identifier">gmb-2021-186964</meta:user-defined>
    <meta:user-defined meta:name="OVERHEIDop.versieInformatie"/>
  </office:meta>
</office:document-meta>
</file>