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milieumelding - plaatsen van een propaantank - Heibloem 1,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Milheeze:</text:span>
          </text:p>
            <text:list text:style-name="id1-3-2-1-1-3">
              <text:list-item text:style-override="id1-3-2-1-1-3-1">
                <text:number>-</text:number>
                <text:p text:style-name="al">plaatsen van een propaantank, <text:span text:style-name="nadrukvet">Heibloem 1 </text:span>(16373-2021) <text:span text:style-name="nadrukvet">activiteitenbesluit milieubeheer</text:span> verzenddatum 3 juni 2021</text:p>
              </text:list-item>
            </text:list>
            <text:p text:style-name="common-al"/>
            <text:p text:style-name="common-al">De bovengenoemde meldingen liggen zes weken ter inzage na datum publicatie. Tegen deze meldingen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96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6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6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16373-2021</meta:user-defined>
    <dc:language>nl</dc:language>
    <meta:user-defined meta:name="OVERHEID.EPSG28992/DC.spatial">182161.506 391350.806</meta:user-defined>
    <meta:user-defined meta:name="DC.title">Gemeente Gemert-Bakel - milieumelding - plaatsen van een propaantank - Heibloem 1, Milheeze</meta:user-defined>
    <meta:user-defined meta:name="OVERHEID.PostcodeHuisnummer/OVERHEIDop.postcodeHuisnummer">5763PN 1</meta:user-defined>
    <meta:user-defined meta:name="OVERHEIDop.straatnaam">Heibloem</meta:user-defined>
    <meta:user-defined meta:name="OVERHEIDop.woonplaats">Milheeze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962</meta:user-defined>
    <meta:user-defined meta:name="OVERHEIDop.GmbID/DC.identifier">gmb-2021-186962</meta:user-defined>
    <meta:user-defined meta:name="OVERHEIDop.versieInformatie"/>
  </office:meta>
</office:document-meta>
</file>