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tijdelijk plaatsen van een propaantank - Groeskuilen 100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Gemert:</text:span>
          </text:p>
            <text:list text:style-name="id1-3-2-1-1-3">
              <text:list-item text:style-override="id1-3-2-1-1-3-1">
                <text:number>-</text:number>
                <text:p text:style-name="al">tijdelijk plaatsen van een propaantank,<text:span text:style-name="nadrukvet"> Groeskuilen 100 </text:span>(20213-2021)<text:span text:style-name="nadrukvet"> activiteitenbesluit milieubeheer </text:span>verzenddatum 9 juni 2021</text:p>
              </text:list-item>
            </text:list>
            <text:p text:style-name="common-al"/>
            <text:p text:style-name="common-al">De bovengenoemde meldingen liggen zes weken ter inzage na datum publicatie. Tegen deze meldingen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6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6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6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20213-2021</meta:user-defined>
    <dc:language>nl</dc:language>
    <meta:user-defined meta:name="OVERHEID.EPSG28992/DC.spatial">176859.289 396981.126</meta:user-defined>
    <meta:user-defined meta:name="DC.title">Gemeente Gemert-Bakel - milieumelding - tijdelijk plaatsen van een propaantank - Groeskuilen 100, Gemert</meta:user-defined>
    <meta:user-defined meta:name="OVERHEID.PostcodeHuisnummer/OVERHEIDop.postcodeHuisnummer">5421ZW 100</meta:user-defined>
    <meta:user-defined meta:name="OVERHEIDop.straatnaam">Groeskuilen</meta:user-defined>
    <meta:user-defined meta:name="OVERHEIDop.woonplaats">Gemer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61</meta:user-defined>
    <meta:user-defined meta:name="OVERHEIDop.GmbID/DC.identifier">gmb-2021-186961</meta:user-defined>
    <meta:user-defined meta:name="OVERHEIDop.versieInformatie"/>
  </office:meta>
</office:document-meta>
</file>