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puté Petersstraat 9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puté Petersstraat 9 te Oirlo</text:span> - het uitbreiden en verbouwen van een woning (HZ-OMV-2021-0193, ontvangstdatum 9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695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5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5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146.32 391568.47</meta:user-defined>
    <meta:user-defined meta:name="DC.title">Omgevingsvergunning – regulier – aangevraagd (Deputé Petersstraat 9 te Oirlo)</meta:user-defined>
    <meta:user-defined meta:name="OVERHEID.PostcodeHuisnummer/OVERHEIDop.postcodeHuisnummer">5808BB 9</meta:user-defined>
    <meta:user-defined meta:name="OVERHEIDop.straatnaam">Deputé Petersstraat</meta:user-defined>
    <meta:user-defined meta:name="OVERHEIDop.woonplaats">Oirlo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957</meta:user-defined>
    <meta:user-defined meta:name="OVERHEIDop.GmbID/DC.identifier">gmb-2021-186957</meta:user-defined>
    <meta:user-defined meta:name="OVERHEIDop.versieInformatie"/>
  </office:meta>
</office:document-meta>
</file>