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1-02225 Koningsplein te Tilburg, 2021 0818-B-Bakboord Festival, aangevraagd 26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tudentenfestival op 18 augustus 2021 van 15.00 tot 23.00 uur op het Koningsplein te Tilburg en bestaat uit:</text:p>
            <text:p text:style-name="common-al"/>
            <text:list text:style-name="id1-3-2-1-1-4">
              <text:list-item text:style-override="id1-3-2-1-1-4-1">
                <text:number>1.</text:number>
                <text:p text:style-name="al">Evenement;</text:p>
              </text:list-item>
            </text:list>
            <text:p text:style-name="common-al">2.  Ontheffing drank en horeca (evenement).bestaat uit:</text:p>
            <text:p text:style-name="common-al"/>
            <text:p text:style-name="common-al">Opbouw: 17 augustus van 8.00 tot 20.00 uur en 18 augustus van8.00 tot 15.00 uur</text:p>
            <text:p text:style-name="common-al">Afbouw: 19 augustus van 8.00 tot 2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2225 - I - Koning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95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5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5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31.652 396126.563</meta:user-defined>
    <meta:user-defined meta:name="DC.title">Tilburg, ingekomen aanvraag voor een evenementenvergunning Z-HZ_EVE-2021-02225 Koningsplein te Tilburg, 2021 0818-B-Bakboord Festival, aangevraagd 26 mei 2021.</meta:user-defined>
    <meta:user-defined meta:name="OVERHEID.PostcodeHuisnummer/OVERHEIDop.postcodeHuisnummer">5038WG 2</meta:user-defined>
    <meta:user-defined meta:name="OVERHEIDop.straatnaam">Koningsplein</meta:user-defined>
    <meta:user-defined meta:name="OVERHEIDop.woonplaats">Tilburg</meta:user-defined>
    <meta:user-defined meta:name="DCTERMS.W3CDTF/DCTERMS.available">2021-06-15</meta:user-defined>
    <meta:user-defined meta:name="DCTERMS.W3CDTF/OVERHEIDop.jaargang">2021</meta:user-defined>
    <meta:user-defined meta:name="OVERHEIDop.publicationIssue">186951</meta:user-defined>
    <meta:user-defined meta:name="OVERHEIDop.GmbID/DC.identifier">gmb-2021-186951</meta:user-defined>
    <meta:user-defined meta:name="OVERHEIDop.versieInformatie"/>
  </office:meta>
</office:document-meta>
</file>