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bouwen van een bijgebouw - Milheesestraat 2,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Milheeze:</text:span>
          </text:p>
            <text:list text:style-name="id1-3-2-1-1-5">
              <text:list-item text:style-override="id1-3-2-1-1-5-1">
                <text:number>-</text:number>
                <text:p text:style-name="al">bouwen van een bijgebouw, <text:span text:style-name="nadrukvet">Milheesestraat 2 </text:span>(35689-2021) <text:span text:style-name="nadrukvet">activiteit bouwen </text:span>verzenddatum 7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694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4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4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35689-2021</meta:user-defined>
    <dc:language>nl</dc:language>
    <meta:user-defined meta:name="OVERHEID.EPSG28992/DC.spatial">182556.869 390485.512</meta:user-defined>
    <meta:user-defined meta:name="DC.title">Gemeente Gemert-Bakel - verlening omgevingsvergunning - bouwen van een bijgebouw - Milheesestraat 2, Milheeze</meta:user-defined>
    <meta:user-defined meta:name="OVERHEID.PostcodeHuisnummer/OVERHEIDop.postcodeHuisnummer">5763AD 2</meta:user-defined>
    <meta:user-defined meta:name="OVERHEIDop.straatnaam">Milheesestraat</meta:user-defined>
    <meta:user-defined meta:name="OVERHEIDop.woonplaats">Milheeze</meta:user-defined>
    <meta:user-defined meta:name="DCTERMS.W3CDTF/DCTERMS.available">2021-06-15</meta:user-defined>
    <meta:user-defined meta:name="DCTERMS.W3CDTF/OVERHEIDop.jaargang">2021</meta:user-defined>
    <meta:user-defined meta:name="OVERHEIDop.publicationIssue">186949</meta:user-defined>
    <meta:user-defined meta:name="OVERHEIDop.GmbID/DC.identifier">gmb-2021-186949</meta:user-defined>
    <meta:user-defined meta:name="OVERHEIDop.versieInformatie"/>
  </office:meta>
</office:document-meta>
</file>