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Weerselo, Bisschopstraat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?: Weerselo, Bisschopsstraat 12 </text:p>
            <text:p text:style-name="common-al">Wat?: melding mobiel puinbreken </text:p>
            <text:p text:style-name="common-al">Wanneer?: in de periode van 10 juni t/m 23 juli 2021 gedurende maximaal 3 werkdagen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694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4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melding mobiel puinbreken - Bisschopstraat 12 in Weerselo</meta:user-defined>
    <dc:language>nl</dc:language>
    <meta:user-defined meta:name="OVERHEID.EPSG28992/DC.spatial">247678.541204679 492515.945463525</meta:user-defined>
    <meta:user-defined meta:name="DC.title">Gemeente Dinkelland - Melding mobiel puinbreken, Weerselo, Bisschopstraat 12</meta:user-defined>
    <meta:user-defined meta:name="OVERHEID.PostcodeHuisnummer/OVERHEIDop.postcodeHuisnummer">7678SH 3</meta:user-defined>
    <meta:user-defined meta:name="OVERHEIDop.straatnaam">Meijersweg</meta:user-defined>
    <meta:user-defined meta:name="OVERHEIDop.woonplaats">Geeste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947</meta:user-defined>
    <meta:user-defined meta:name="OVERHEIDop.GmbID/DC.identifier">gmb-2021-186947</meta:user-defined>
    <meta:user-defined meta:name="OVERHEIDop.versieInformatie"/>
  </office:meta>
</office:document-meta>
</file>