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1-01855 Pieter Vreedeplein te Tilburg, 2021 0715, 0819, 0916 en 1021-A-De Tilburgse Platenbeurs, aangevraagd 30 april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platenbeurs op 15 juli, 19 augustus, 16 september en 21 oktober 2021 van 11.00 tot 21.00 uur op het Pieter Vreedeplein te Tilburg.</text:p>
            <text:p text:style-name="common-al"/>
            <text:p text:style-name="common-al">Opbouwtijd: van 9.00 tot 11.00 uur</text:p>
            <text:p text:style-name="common-al">Afbouwtijd: van 21.00 tot 22.00 uur</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1855 - I - Pieter Vreedeplei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694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4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4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257.315 396605.44</meta:user-defined>
    <meta:user-defined meta:name="DC.title">Tilburg, ingekomen aanvraag voor een evenementenvergunning Z-HZ_EVE-2021-01855 Pieter Vreedeplein te Tilburg, 2021 0715, 0819, 0916 en 1021-A-De Tilburgse Platenbeurs, aangevraagd 30 april 2021.</meta:user-defined>
    <meta:user-defined meta:name="OVERHEID.PostcodeHuisnummer/OVERHEIDop.postcodeHuisnummer">5038BW 90</meta:user-defined>
    <meta:user-defined meta:name="OVERHEIDop.straatnaam">Pieter Vreedeplein</meta:user-defined>
    <meta:user-defined meta:name="OVERHEIDop.woonplaats">Tilburg</meta:user-defined>
    <meta:user-defined meta:name="DCTERMS.W3CDTF/DCTERMS.available">2021-06-15</meta:user-defined>
    <meta:user-defined meta:name="DCTERMS.W3CDTF/OVERHEIDop.jaargang">2021</meta:user-defined>
    <meta:user-defined meta:name="OVERHEIDop.publicationIssue">186945</meta:user-defined>
    <meta:user-defined meta:name="OVERHEIDop.GmbID/DC.identifier">gmb-2021-186945</meta:user-defined>
    <meta:user-defined meta:name="OVERHEIDop.versieInformatie"/>
  </office:meta>
</office:document-meta>
</file>