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Leigraaf 4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voor een omgevingsvergunning voor  het plaatsen van een dakkapel op het voordakvlak met zaaknummer Z/21/080918 / 21SZ0953 op locatie De Leigraaf 4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693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Leigraaf 45 te Westervoort</meta:user-defined>
    <dc:language>nl</dc:language>
    <meta:user-defined meta:name="OVERHEID.EPSG28992/DC.spatial">195885 440901</meta:user-defined>
    <meta:user-defined meta:name="DC.title">Kennisgeving besluit op de aanvraag omgevingsvergunning, De Leigraaf 45 te Westervoort</meta:user-defined>
    <meta:user-defined meta:name="OVERHEID.PostcodeHuisnummer/OVERHEIDop.postcodeHuisnummer">6932BA 45</meta:user-defined>
    <meta:user-defined meta:name="OVERHEIDop.straatnaam">De Leigraaf</meta:user-defined>
    <meta:user-defined meta:name="OVERHEIDop.woonplaats">Westervoo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33</meta:user-defined>
    <meta:user-defined meta:name="OVERHEIDop.GmbID/DC.identifier">gmb-2021-186933</meta:user-defined>
    <meta:user-defined meta:name="OVERHEIDop.versieInformatie"/>
  </office:meta>
</office:document-meta>
</file>